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Waterstof Distributie Centrum Delfzijl (voorheen Groningen Seaports N.V. (Red Rum), Deltaweg 18 in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maakt bekend dat zij op </text:p>
            <text:p text:style-name="common-al">18 januari 2024 een beslissing hebben genomen ten aanzien van de vormvrije m.e.r.-beoordeling voor het oprichten van een inrichting voor het exploiteren van een waterstofdistributiecentrum aan de Deltaweg 18 in Farmsum.</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omgevingsvergunning beperkte milieutoets. </text:p>
            <text:p text:style-name="common-al">
            <text:span text:style-name="nadrukvet">Inzage</text:span>
          </text:p>
            <text:p text:style-name="common-al">Dit betekent dat wij het besluit op de omgevingsvergunning en het vormvrije m.e.r.-beoordelingsbesluit ter inzage moeten leggen. </text:p>
            <text:p text:style-name="common-al">Burgemeester en wethouders van de gemeente Eemsdelta heeft de omgevingsvergunning voor Deltaweg 18 in Farmsum op 31 mei 2023 gepubliceerd en ter inzage gelegd.</text:p>
            <text:p text:style-name="common-al">Het vormvrije m.e.r.-beoordelingsbesluit en de bijbehorende stukken liggen vanaf 8 februari 2024 ter inzage bij de gemeente Eemsdelta. Voor het inzien van de stukken kan een afspraak worden gemaakt via telefoonnummer 14 0596 of per e-mail gemeente@eemsdelta.nl.</text:p>
            <text:p text:style-name="common-al">
            <text:span text:style-name="nadrukvet">Rechtsmiddelen </text:span>
          </text:p>
            <text:p text:style-name="common-al">Tegen de omgevingsvergunning d.d. 17 februari 2022 is beroep ingesteld bij de Rechtbank Noord-Nederland. Op grond van artikel 6:19 lid 1 van de Algemene wet bestuursrecht heeft een ingediend beroep van rechtswege mede betrekking op een besluit tot intrekking, wijziging of vervanging van het bestreden besluit. Op het bestuursorgaan rust de plicht om onverwijld het nieuwe besluit ter beschikking te stellen aan het orgaan waar het beroep aanhangig is. Ter uitvoering van het derde lid van dit artikel wordt een kopie van dit besluit vormvrije m.e.r.-beoordeling met bijbehorende stukken daarom toegestuurd aan de rechtbank. </text:p>
            <text:p text:style-name="common-al">
            <text:span text:style-name="nadrukvet">Bezwaar en voorlopige voorziening</text:span>
          </text:p>
            <text:p text:style-name="common-al">Als u belanghebbende bent, kunt u tegen het vormvrije m.e.r.-beoordelingsbesluit van 18 januari 2024 bezwaar maken. U kunt dit doen door binnen zes weken na de verzenddatum van het besluit een gemotiveerd bezwaarschrift te richten aan het college van burgemeester en wethouders van de gemeente Eemsdelta, Postbus 15, 9900 AA Appingedam. Het m.e.r.-beoordelingsbesluit is op  24 januari 2024 verzonden.</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 </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269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ormvrije m.e.r.-beoordeling, Waterstof Distributie Centrum Delfzijl (voorheen Groningen Seaports N.V. (Red Rum), Deltaweg 18 in Farmsum</meta:user-defined>
    <meta:user-defined meta:name="OVERHEIDop.datumEindeReactietermijn">2024-03-22</meta:user-defined>
    <meta:user-defined meta:name="OVERHEIDop.TilID/OVERHEIDop.terinzageleggingOP">til-2024-3582</meta:user-defined>
    <meta:user-defined meta:name="DCTERMS.W3CDTF/DCTERMS.available">2024-02-09</meta:user-defined>
    <meta:user-defined meta:name="DCTERMS.W3CDTF/OVERHEIDop.jaargang">2024</meta:user-defined>
    <meta:user-defined meta:name="OVERHEIDop.publicationIssue">62691</meta:user-defined>
    <meta:user-defined meta:name="OVERHEIDop.GmbID/DC.identifier">gmb-2024-62691</meta:user-defined>
    <meta:user-defined meta:name="OVERHEIDop.versieInformatie"/>
  </office:meta>
</office:document-meta>
</file>