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43b en 43c Kolham, Melding Activiteitenbesluit, Z2024-001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Knijpslaan 43b en 43c, 9615 BC Kolham, voor het bouwen van een loods, ontvangen 31 dec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268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8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8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nijpslaan 43b en 43c Kolham, Melding Activiteitenbesluit, Z2024-001464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88</meta:user-defined>
    <meta:user-defined meta:name="OVERHEIDop.GmbID/DC.identifier">gmb-2024-62688</meta:user-defined>
    <meta:user-defined meta:name="OVERHEIDop.versieInformatie"/>
  </office:meta>
</office:document-meta>
</file>