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tationsplein 30, 4561 GC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uitvoeren van inpandige sloopwerkzaamheden aan Stationsplein 30, 4561 GC Hulst</text:span>
          </text:p>
            <text:p text:style-name="common-al">
            
          </text:p>
            <text:p text:style-name="common-al">Zaaknummer: 0677664962</text:p>
            <text:p text:style-name="common-al">Acceptatie datum verzonden: 07-02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268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8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8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64962</meta:user-defined>
    <meta:user-defined meta:name="DCTERMS.abstract">Acceptatie sloopmelding voor 0677664962 het uitvoeren van inpandige sloopwerkzaamheden aan Stationsplein 30, 4561 GC Hulst</meta:user-defined>
    <dc:language>nl</dc:language>
    <meta:user-defined meta:name="OVERHEIDop.locatietype/OVERHEIDop.gebiedsmarkering">Punt</meta:user-defined>
    <meta:user-defined meta:name="DC.title">Acceptatie sloopmelding, Stationsplein 30, 4561 GC Huls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684</meta:user-defined>
    <meta:user-defined meta:name="OVERHEIDop.GmbID/DC.identifier">gmb-2024-62684</meta:user-defined>
    <meta:user-defined meta:name="OVERHEIDop.versieInformatie"/>
  </office:meta>
</office:document-meta>
</file>