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Kerkstraat 9 5563AW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586</text:p>
            <text:p text:style-name="common-al">Ontvangstdatum aanvraag: 06-02-2024 12:02</text:p>
            <text:p text:style-name="common-al">Plaats/adres: Kerkstraat 9 5563AW Westerhoven</text:p>
            <text:p text:style-name="common-al">Omschrijving: het bouwen van een carpor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268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8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586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carport op Kerkstraat 9 5563AW Wester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81</meta:user-defined>
    <meta:user-defined meta:name="OVERHEIDop.GmbID/DC.identifier">gmb-2024-62681</meta:user-defined>
    <meta:user-defined meta:name="OVERHEIDop.versieInformatie"/>
  </office:meta>
</office:document-meta>
</file>