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dag brandweer Aalsmeer op 1 juni 2024, Zwarteweg 77, 1431V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melding evenement ontvangen voor de locatie Zwarteweg 77, 1431VJ Aalsmeer. De melding is geregistreerd onder zaaknummer Z2024-00000192. De melding betreft Open dag brandweer Aalsmeer op 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6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192</meta:user-defined>
    <meta:user-defined meta:name="DCTERMS.abstract">Betreft: melding op locatie Zwarteweg 77, 1431VJ Aalsmeer</meta:user-defined>
    <dc:language>nl</dc:language>
    <meta:user-defined meta:name="OVERHEIDop.locatietype/OVERHEIDop.gebiedsmarkering">Punt</meta:user-defined>
    <meta:user-defined meta:name="DC.title">Melding Open dag brandweer Aalsmeer op 1 juni 2024, Zwarteweg 77, 1431VJ Aals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679</meta:user-defined>
    <meta:user-defined meta:name="OVERHEIDop.GmbID/DC.identifier">gmb-2024-62679</meta:user-defined>
    <meta:user-defined meta:name="OVERHEIDop.versieInformatie"/>
  </office:meta>
</office:document-meta>
</file>