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44, 2023-00815, van binnen uit isoleren van dak, vervangen van dakpannen en vernieuwen van vier veluxdakramen van woning (Rijksmonument), activiteit bouwen, activiteit monument, verzonden 29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ien stukken</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67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7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7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ieuwe Gracht 44, 2023-00815, van binnen uit isoleren van dak, vervangen van dakpannen en vernieuwen van vier veluxdakramen van woning (Rijksmonument), activiteit bouwen, activiteit monument, verzonden 29 januari 2023</meta:user-defined>
    <meta:user-defined meta:name="DCTERMS.W3CDTF/DCTERMS.available">2024-02-09</meta:user-defined>
    <meta:user-defined meta:name="DCTERMS.W3CDTF/OVERHEIDop.jaargang">2024</meta:user-defined>
    <meta:user-defined meta:name="OVERHEIDop.publicationIssue">62674</meta:user-defined>
    <meta:user-defined meta:name="OVERHEIDop.GmbID/DC.identifier">gmb-2024-62674</meta:user-defined>
    <meta:user-defined meta:name="OVERHEIDop.versieInformatie"/>
  </office:meta>
</office:document-meta>
</file>