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ransformeren van een schuur naar 10 woningen, locatie Zegwaartseweg 61-1 t/m 61-6 [ZWD01F05738] Zegwaard F 573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2933</text:p>
            <text:p text:style-name="common-al">Het product: Omgevingsvergunning</text:p>
            <text:p text:style-name="common-al">De omschrijving van de zaak:het transformeren van een schuur naar 10 woningen</text:p>
            <text:p text:style-name="common-al">De ontvangstdatum van de zaak: 21-12-2023</text:p>
            <text:p text:style-name="common-al">De globale locatie: Zegwaartseweg 61-1 t/m 61-6 [ZWD01F05738] Zegwaard F 5738</text:p>
            <text:p text:style-name="common-al">
            <text:span text:style-name="nadrukvet">Besluitgegevens</text:span>
          </text:p>
            <text:p text:style-name="common-al">De besluitdatum: 06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2933</meta:user-defined>
    <meta:user-defined meta:name="DCTERMS.abstract">het transformeren van een schuur naar 10 woningen </meta:user-defined>
    <dc:language>nl</dc:language>
    <meta:user-defined meta:name="OVERHEIDop.locatietype/OVERHEIDop.gebiedsmarkering">Punt</meta:user-defined>
    <meta:user-defined meta:name="DC.title">Kennisgeving termijnverlenging Omgevingsvergunning voor het transformeren van een schuur naar 10 woningen, locatie Zegwaartseweg 61-1 t/m 61-6 [ZWD01F05738] Zegwaard F 5738 te Zoeterme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71</meta:user-defined>
    <meta:user-defined meta:name="OVERHEIDop.GmbID/DC.identifier">gmb-2024-62671</meta:user-defined>
    <meta:user-defined meta:name="OVERHEIDop.versieInformatie"/>
  </office:meta>
</office:document-meta>
</file>