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ievoorwaarden Regeling Aanpak Energiearmoede </text:p>
      <text:section text:name="regeling_id1-3-2" text:style-name="regeling">
        <text:section text:name="aanhef_id1-3-2-1" text:style-name="aanhef">
          <text:section text:name="preambule_id1-3-2-1-1" text:style-name="preambule">
            <text:p text:style-name="al">Het College van burgemeester en wethouders van de gemeente Dalfsen; </text:p>
            <text:p text:style-name="al"/>
            <text:p text:style-name="al">Gelezen het voorstel van de eenheid Ruimte, zaaknummer Z/23/708458; </text:p>
            <text:p text:style-name="al"/>
            <text:p text:style-name="al">Gelet op artikel 3 van de Algemene subsidieverordening gemeente Dalfsen 2022</text:p>
            <text:p text:style-name="al"/>
            <text:p text:style-name="al">B e s l u i t:</text:p>
            <text:p text:style-name="al"/>
            <text:p text:style-name="al">vast te stellen de ‘<text:span text:style-name="nadrukvet">Actievoorwaarden </text:span><text:span text:style-name="nadrukvet">Regeling </text:span><text:span text:style-name="nadrukvet">Aanpak Energiearmoede’</text:span>.</text:p>
            <text:p text:style-name="al"/>
          </text:section>
        </text:section>
        <text:section text:name="regeling-tekst_id1-3-2-2" text:style-name="regeling-tekst">
          <text:section text:name="hoofdstuk_id1-3-2-2-1" text:style-name="hoofdstuk">
            <text:p text:style-name="hoofdstuk_kop"><text:span text:style-name="label"/> <text:span text:style-name="nr"/> Actievoorwaarden Regeling Aanpak Energiearmoed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Wat is de actie?</text:p>
              <text:p text:style-name="al">De gemeente Dalfsen heeft een rijksbijdrage ontvangen voor de helpen van bewoners met energiearmoede. </text:p>
              <text:p text:style-name="al"/>
              <text:p text:style-name="al">Wij zetten deze middelen gericht in om bewoners in te ontzorgen bij het verlagen van hun energieverbruik. Met de Regeling Aanpak Energiearmoede helpen we bewoners met financiële problemen om de woning energiezuiniger te maken. </text:p>
              <text:p text:style-name="al"/>
            </text:section>
            <text:section text:name="artikel_id1-3-2-2-1-4" text:style-name="artikel">
              <text:p text:style-name="artikel_kop_titel"><text:span text:style-name="artikel_kop_label"/> <text:span text:style-name="artikel_kop_nr"/> Wat zijn de actievoorwaarden?</text:p>
              <text:list text:style-name="id1-3-2-2-1-4-2">
                <text:list-item text:style-override="id1-3-2-2-1-4-2-1">
                  <text:number>1.</text:number>
                  <text:p text:style-name="al">De woning van deelnemende eigenaar-bewoner moet in de gemeente Dalfsen staan.</text:p>
                </text:list-item>
                <text:list-item text:style-override="id1-3-2-2-1-4-2-2">
                  <text:number>2.</text:number>
                  <text:p text:style-name="al">Per woonadres kan eenmalig worden meegedaan aan de actie.</text:p>
                </text:list-item>
                <text:list-item text:style-override="id1-3-2-2-1-4-2-3">
                  <text:number>3.</text:number>
                  <text:p text:style-name="al">Huishoudens moeten zich telefonisch of schriftelijk aanmelden bij Samen Doen in Dalfsen (<text:a xlink:href="mailto:samendoenindalfsen@dalfsen.nl" xlink:type="simple">samendoenindalfsen@dalfsen.nl</text:a>, of 14 0529).</text:p>
                </text:list-item>
                <text:list-item text:style-override="id1-3-2-2-1-4-2-4">
                  <text:number>4.</text:number>
                  <text:p text:style-name="al">Huishoudens kunnen meedoen als sprake is van financiële problemen en/of een laag inkomen (richtlijn: op of onder 120% van sociaal minimum). </text:p>
                </text:list-item>
                <text:list-item text:style-override="id1-3-2-2-1-4-2-5">
                  <text:number>5.</text:number>
                  <text:p text:style-name="al">De gemeente voert een toets uit onder de aanmeldingen. De wijze van toetsing wordt afgestemd met het domein Samenleving (<text:span text:style-name="nadrukondlijn">maatwerk</text:span>).</text:p>
                </text:list-item>
                <text:list-item text:style-override="id1-3-2-2-1-4-2-6">
                  <text:number>6.</text:number>
                  <text:p text:style-name="al">Er vindt een bezoek plaats aan de woning voor inventarisatie van de besparingsmogelijkheden door een door de gemeente aangewezen partij. Afhankelijk van de uitkomsten vindt vervolgonderzoek plaats vooruitlopend op een aanbod voor hulp bij verduurzaming.</text:p>
                </text:list-item>
                <text:list-item text:style-override="id1-3-2-2-1-4-2-7">
                  <text:number>7.</text:number>
                  <text:p text:style-name="al">De richtlijn voor het te investeren bedrag per woonadres is maximaal € 10.000 in geval van isolatie- en installatiemaatregelen en € 1.000 per woonadres bij de witgoedregeling.</text:p>
                </text:list-item>
                <text:list-item text:style-override="id1-3-2-2-1-4-2-8">
                  <text:number>8.</text:number>
                  <text:p text:style-name="al">Indien mogelijk wordt gekozen voor maatregelen die vallen onder de voorwaarden van de landelijke investeringssubsidie duurzame energie en energiebesparing (ISDE).</text:p>
                </text:list-item>
                <text:list-item text:style-override="id1-3-2-2-1-4-2-9">
                  <text:number>9.</text:number>
                  <text:p text:style-name="al">De werkzaamheden worden uitgevoerd door partijen die de gemeente Dalfsen selecteert. De bewoner heeft vrije keuze om af te wijken van deze partijen.</text:p>
                </text:list-item>
                <text:list-item text:style-override="id1-3-2-2-1-4-2-10">
                  <text:number>10.</text:number>
                  <text:p text:style-name="al">Door deel te nemen aan deze actie zijn de bewoners en betrokken uitvoerders bereid om kennis en ervaringen (anoniem) te delen met andere woningeigenaren.</text:p>
                </text:list-item>
                <text:list-item text:style-override="id1-3-2-2-1-4-2-11">
                  <text:number>11.</text:number>
                  <text:p text:style-name="al">Naast deze actievoorwaarden is de Algemene subsidieverordening gemeente Dalfsen 2022 en Algemene verordening gegevensbescherming (AVG) van toepassing.</text:p>
                </text:list-item>
                <text:list-item text:style-override="id1-3-2-2-1-4-2-12">
                  <text:number>12.</text:number>
                  <text:p text:style-name="al">Het college mandateert de medewerker van het cluster Duurzaamheid voor de algemene coördinatie van de actie en de toekenning van deze subsidie.</text:p>
                </text:list-item>
                <text:list-item text:style-override="id1-3-2-2-1-4-2-13">
                  <text:number>13.</text:number>
                  <text:p text:style-name="al">Het subsidieplafond is 550.000. Dit plafond kan door het college worden opgehoogd als er bijvoorbeeld aanvullende overheidsgelden beschikbaar worden gesteld.</text:p>
                </text:list-item>
              </text:list>
              <text:p text:style-name="al"/>
            </text:section>
            <text:section text:name="artikel_id1-3-2-2-1-5" text:style-name="artikel">
              <text:p text:style-name="artikel_kop_titel"><text:span text:style-name="artikel_kop_label"/> <text:span text:style-name="artikel_kop_nr"/> Slotbepaling</text:p>
              <text:list text:style-name="id1-3-2-2-1-5-2">
                <text:list-item text:style-override="id1-3-2-2-1-5-2-1">
                  <text:number>1.</text:number>
                  <text:p text:style-name="al">Deze regeling wordt aangehaald als ‘Regeling Aanpak Energiearmoede’.</text:p>
                </text:list-item>
                <text:list-item text:style-override="id1-3-2-2-1-5-2-2">
                  <text:number>2.</text:number>
                  <text:p text:style-name="al">Deze regeling treedt na publicatie in werking en is geldig tot 31 december 2025 (of zoveel eerder als het subsidieplafond is bereikt).</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6 februari 2024. </text:span></text:p>
            <text:p><text:span text:style-name="functie"/></text:p>
            <text:p><text:span text:style-name="functie">Het college voornoemd, </text:span></text:p>
            <text:p><text:span text:style-name="functie"/></text:p>
            <text:p><text:span text:style-name="functie"/></text:p>
            <text:p><text:span text:style-name="functie">de burgemeester, de gemeentesecretaris, </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66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6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6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lgemene Subsidieverordening gemeente Dalfsen 2022]|[https://lokaleregelgeving.overheid.nl/CVDR672056/1</meta:user-defined>
    <meta:user-defined meta:name="OVERHEIDop.referentienummer">Z/23/708458</meta:user-defined>
    <meta:user-defined meta:name="DCTERMS.alternative">Actievoorwaarden Regeling Aanpak Energiearmoede</meta:user-defined>
    <dc:language>nl</dc:language>
    <meta:user-defined meta:name="OVERHEIDop.locatietype/OVERHEIDop.gebiedsmarkering">Gemeente</meta:user-defined>
    <meta:user-defined meta:name="DC.title">Actievoorwaarden Regeling Aanpak Energiearmoede</meta:user-defined>
    <meta:user-defined meta:name="DCTERMS.W3CDTF/DCTERMS.available">2024-02-09</meta:user-defined>
    <meta:user-defined meta:name="DCTERMS.W3CDTF/OVERHEIDop.jaargang">2024</meta:user-defined>
    <meta:user-defined meta:name="OVERHEIDop.publicationIssue">62664</meta:user-defined>
    <meta:user-defined meta:name="OVERHEIDop.betreftRegeling">CVDR715275_1</meta:user-defined>
    <meta:user-defined meta:name="xs:date/OVERHEIDop.startdatum">2024-02-10</meta:user-defined>
    <meta:user-defined meta:name="xs:date/OVERHEIDop.einddatum">2025-12-31</meta:user-defined>
    <meta:user-defined meta:name="OVERHEIDop.GmbID/DC.identifier">gmb-2024-62664</meta:user-defined>
    <meta:user-defined meta:name="OVERHEIDop.versieInformatie"/>
  </office:meta>
</office:document-meta>
</file>