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2-2024 hebben wij een aanvraag reguliere omgevingsvergunning voor het kappen van een walnotenboom op het adres Diepenheimseweg 10 7471LX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2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266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66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26412</meta:user-defined>
    <meta:user-defined meta:name="DCTERMS.abstract">het kappen van een walnotenboom </meta:user-defined>
    <dc:language>nl</dc:language>
    <meta:user-defined meta:name="OVERHEIDop.locatietype/OVERHEIDop.gebiedsmarkering">Punt</meta:user-defined>
    <meta:user-defined meta:name="DC.title">Op 06-02-2024 hebben wij een aanvraag reguliere omgevingsvergunning voor het kappen van een walnotenboom op het adres Diepenheimseweg 10 7471LX Goor ontvangen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663</meta:user-defined>
    <meta:user-defined meta:name="OVERHEIDop.GmbID/DC.identifier">gmb-2024-62663</meta:user-defined>
    <meta:user-defined meta:name="OVERHEIDop.versieInformatie"/>
  </office:meta>
</office:document-meta>
</file>