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urger King Arnhem  </text:p>
            <text:p text:style-name="common-al">Locatie: Jansplaats 43 </text:p>
            <text:p text:style-name="common-al">Zaaknummer: 408845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65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5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5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53</meta:user-defined>
    <meta:user-defined meta:name="OVERHEIDop.GmbID/DC.identifier">gmb-2024-62653</meta:user-defined>
    <meta:user-defined meta:name="OVERHEIDop.versieInformatie"/>
  </office:meta>
</office:document-meta>
</file>