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toffenbeurs Almere van 1 april 2024 t/m 1 april 2024 - Stadhuisplein (Almere Stad),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35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december 2023</text:p>
            <text:p text:style-name="common-al">
            <text:span text:style-name="nadrukvet">Omschrijving:</text:span> Stoffenbeurs Almere van 1 april 2024 t/m 1 april 2024</text:p>
            <text:p text:style-name="common-al">
            <text:span text:style-name="nadrukvet">Locatie:</text:span> Stadhuisplein (Almere Stad), -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64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toffenbeurs Almere van 1 april 2024 t/m 1 april 2024 - Stadhuisplein (Almere Stad), -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43</meta:user-defined>
    <meta:user-defined meta:name="OVERHEIDop.GmbID/DC.identifier">gmb-2024-62643</meta:user-defined>
    <meta:user-defined meta:name="OVERHEIDop.versieInformatie"/>
  </office:meta>
</office:document-meta>
</file>