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tegenover Hoofdweg 7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24 maart 2023, kadastrale sectie H, kadastraal perceelnummer 3207, plaatselijk bekend als Hoofdweg tegenover 7, 8881 HA te West-Terschelling, het bouwen van een schuilstal. Het college van B&amp;W heeft besloten de gevraagde vergunning te verlenen onder kenmerk 2023-0093-00338173 (plan ID op ruimtelijkeplannen.nl: (NL.IMRO.0093.OV2023338173hfdweg-VG01).</text:p>
              </text:list-item>
            </text:list>
            <text:p text:style-name="common-al">De vergunning is ongewijzigd ten opzichte van de ontwerpbeschikking.</text:p>
            <text:p text:style-name="common-al">De beschikking is verzonden op 8 februari 2024 en kan vanaf 9 februari 2024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https://www.ruimtelijkeplannen.nl</text:a>.</text:p>
              </text:list-item>
            </text:list>
            <text:p text:style-name="common-al">Op grond van de Algemene wet bestuursrecht kunnen belanghebbenden binnen 6 weken een gemotiveerd beroepschrift indienen tegen dit besluit. De beroepstermijn van 6 weken loopt van 9 februar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6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38173hfdweg-VG01</meta:user-defined>
    <meta:user-defined meta:name="OVERHEIDop.Plansoort/OVERHEIDop.plansoort">bestemmings- of omgevingsplan</meta:user-defined>
    <meta:user-defined meta:name="OVERHEIDop.referentienummer">2023-0093-00338173 </meta:user-defined>
    <dc:language>nl</dc:language>
    <meta:user-defined meta:name="OVERHEIDop.locatietype/OVERHEIDop.gebiedsmarkering">Adres</meta:user-defined>
    <meta:user-defined meta:name="DC.title">Toestemming voor het bouwen van een schuilstal tegenover Hoofdweg 7 te West-Terschelling</meta:user-defined>
    <meta:user-defined meta:name="OVERHEIDop.datumEindeReactietermijn">2024-03-22</meta:user-defined>
    <meta:user-defined meta:name="OVERHEIDop.TilID/OVERHEIDop.terinzageleggingOP">til-2024-3583</meta:user-defined>
    <meta:user-defined meta:name="DCTERMS.W3CDTF/DCTERMS.available">2024-02-09</meta:user-defined>
    <meta:user-defined meta:name="DCTERMS.W3CDTF/OVERHEIDop.jaargang">2024</meta:user-defined>
    <meta:user-defined meta:name="OVERHEIDop.publicationIssue">62638</meta:user-defined>
    <meta:user-defined meta:name="OVERHEIDop.GmbID/DC.identifier">gmb-2024-62638</meta:user-defined>
    <meta:user-defined meta:name="OVERHEIDop.versieInformatie"/>
  </office:meta>
</office:document-meta>
</file>