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jamsweersterweg in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heeft de volgende melding op grond van het Activiteitenbesluit milieubeheer ontvangen:</text:p>
            <text:p text:style-name="common-al">Tjamsweersterweg (nabij Ds. Christophoripad) in Appingedam, kadastrale gemeente Appingedam, sectie L, nummer 123, melding voor de oprichting van een melkrundveehouderij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63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3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3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3078</meta:user-defined>
    <meta:user-defined meta:name="DCTERMS.abstract">Melding Activiteitenbesluit, melding voor de oprichting van een melkrundveehouderij op de locatie Tjamsweersterweg (nabij Ds. Christophoripad) in Appingedam, kadastrale gemeente Appingedam, sectie L, nummer 123.</meta:user-defined>
    <dc:language>nl</dc:language>
    <meta:user-defined meta:name="OVERHEIDop.locatietype/OVERHEIDop.gebiedsmarkering">Punt</meta:user-defined>
    <meta:user-defined meta:name="DC.title">Melding Activiteitenbesluit, Tjamsweersterweg in Appingedam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2637</meta:user-defined>
    <meta:user-defined meta:name="OVERHEIDop.GmbID/DC.identifier">gmb-2024-62637</meta:user-defined>
    <meta:user-defined meta:name="OVERHEIDop.versieInformatie"/>
  </office:meta>
</office:document-meta>
</file>