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we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4 december 2023 het bestemmingsplan “Molenweel, Terheijden” gewijzigd heeft vastgesteld. </text:p>
            <text:p text:style-name="common-al">De aanleiding is de voorgenomen uitbreiding van Terheijden met een woonwijk van 61 woningen van verschillende woningtypen op agrarische grond langs de Lageweg. Hier is momenteel een plantenkwekerij gevestigd. Binnen het plan is veel ruimte voor groen en bestaande groenstructuren zoals de bomenrij langs de Lageweg en de knotwilgen langs de vaart blijven behouden. </text:p>
            <text:p text:style-name="common-al">
            <text:span text:style-name="nadrukcur">Herbegrenzing van bestaand stedelijk gebied </text:span>
          </text:p>
            <text:p text:style-name="common-al">Omdat de beoogde woningen buiten de begrenzing van het Stedelijke gebied zijn gelegen, is het noodzakelijk deze grens aan te passen. Gedeputeerde Staten hebben de begrenzing van het Stedelijk gebied, op verzoek van de gemeente, gewijzigd. In de toelichting van het bestemmingsplan (paragraaf 3.2.2.), is een motivatie van de herbegrenzing opgenomen.</text:p>
            <text:p text:style-name="common-al">
            <text:span text:style-name="nadrukcur">Terinzagelegging</text:span>
          </text:p>
            <text:p text:style-name="common-al">Het vastgestelde bestemmingsplan en het raadsbesluit liggen met ingang van 16 februari 2024 tot en met 28 maart 2024 ter inzage in de hal van het gemeentehuis, Park 1 te Made. </text:p>
            <text:p text:style-name="common-al">Per 1 januari 2024 hebben we te maken met het nieuwe omgevingsloket (DSO), waarin ook via het tijdelijk omgevingsplan de bestemmingsplannen en de in procedure gebrachte of vastgestelde bestemmingsplannen worden getoond. Dit betekent dat het plan in te zien is via: <text:a xlink:href="https://omgevingswet.overheid.nl/regels-op-de-kaart/" xlink:type="simple">https://omgevingswet.overheid.nl/regels-op-de-kaart/</text:a> via “regels op de kaart” en het tabblad ‘Document zoeken’ zoeken op de plannaam ‘Molenweel’ of het plannummer: NL.IMRO.1719.2bp23molenweel-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last-al">Voor meer informatie kunt u contact opnemen de heer J. Peters, adviseur ruimtelijke ontwikkeling.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5 februari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6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2bp23molenweel-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Molenweel, Terheijden’</meta:user-defined>
    <meta:user-defined meta:name="DCTERMS.W3CDTF/DCTERMS.available">2024-02-15</meta:user-defined>
    <meta:user-defined meta:name="DCTERMS.W3CDTF/OVERHEIDop.jaargang">2024</meta:user-defined>
    <meta:user-defined meta:name="OVERHEIDop.publicationIssue">62635</meta:user-defined>
    <meta:user-defined meta:name="OVERHEIDop.GmbID/DC.identifier">gmb-2024-62635</meta:user-defined>
    <meta:user-defined meta:name="OVERHEIDop.versieInformatie"/>
  </office:meta>
</office:document-meta>
</file>