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Rhenen – vergunning c.q. ontheffing (evenement) carnavalsviering “de Rijntrekkers”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burgemeester of het college van burgemeester en wethouders van de gemeente Rhenen maakt/maken bekend in de periode van maandag 18 tot en met vrijdag 22 december 2023 de volgende vergunningen c.q. ontheffingen zijn verleend:</text:p>
            <text:p text:style-name="common-al"/>
            <text:p text:style-name="tussenkopcur">18 december 2023</text:p>
            <text:p text:style-name="tussenkopcur">Evenementen (burg.)</text:p>
            <text:p text:style-name="common-al">Carnavalsvereniging ‘De Rijntrekkers’ = Carnavalsviering op zaterdag 10 februari 2024 van 19.30 uur tot 01.00 uur (11 febr. ‘24) in MFG Elst ‘Het Bestegoed’ aan de Tabaksweg 20 in Elst.</text:p>
            <text:p text:style-name="common-al"/>
            <text:p text:style-name="common-al">Tegen definitieve besluiten van het gemeentebestuur kunt u binnen zes weken na de datum van bekendmaking van het besluit aan de aanvrager een schriftelijk en gemotiveerd bezwaarschrift indienen.</text:p>
            <text:p text:style-name="common-al">Het bezwaarschrift moet gericht worden aan het gemeentebestuur t.a.v. de commissie bezwaarschriften, Postbus 201, 3910 AE Rhenen. Op de enveloppe dient u in de linker bovenhoek te vermelden: “bezwaarschrift”. </text:p>
            <text:p text:style-name="last-al">In het gemeentehuis kunt u de brochure ‘Bezwaar en beroep tegen beslissingen van de overheid afhalen. In deze brochure kun u alle informatie vinden over het indienen van een bezwaarschrift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nen</text:p>
            </table:table-cell>
            <table:table-cell office:value-type="string" table:style-name="header.C">
              <text:p text:style-name="headerright"><text:span text:style-name="nr">Nr. 6263</text:span><text:line-break/><text:date style:data-style-name="dag" text:fixed="true" text:date-value="2024-01-03"/><text:line-break/><text:date style:data-style-name="jaar" text:fixed="true" text:date-value="2024-0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263</text:span><text:date style:data-style-name="nicedate" text:fixed="true" text:date-value="2024-0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263</text:span><text:date style:data-style-name="nicedate" text:fixed="true" text:date-value="2024-0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5/xml/MC-DRP-BeschikkingAfhandeling-Web-ZM.xml</meta:user-defined>
    <meta:user-defined meta:name="OVERHEID.Gemeente/DC.creator">Rhenen</meta:user-defined>
    <meta:user-defined meta:name="OVERHEID.Informatietype/DC.type">officiële publicatie</meta:user-defined>
    <meta:user-defined meta:name="OVERHEID.Gemeente/DCTERMS.publisher">Rhenen</meta:user-defined>
    <meta:user-defined meta:name="OVERHEID.Gemeente/OVERHEID.authority">Rhen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Gemeente Rhenen – vergunning c.q. ontheffing (evenement) carnavalsviering “de Rijntrekkers”</meta:user-defined>
    <meta:user-defined meta:name="DCTERMS.W3CDTF/DCTERMS.available">2024-01-03</meta:user-defined>
    <meta:user-defined meta:name="DCTERMS.W3CDTF/OVERHEIDop.jaargang">2024</meta:user-defined>
    <meta:user-defined meta:name="OVERHEIDop.publicationIssue">6263</meta:user-defined>
    <meta:user-defined meta:name="OVERHEIDop.GmbID/DC.identifier">gmb-2024-6263</meta:user-defined>
    <meta:user-defined meta:name="OVERHEIDop.versieInformatie"/>
  </office:meta>
</office:document-meta>
</file>