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SM Festival, Stadsblokkenweg 10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SM Festival</text:p>
            <text:p text:style-name="common-al">Datum: 17 en 18 mei 2024</text:p>
            <text:p text:style-name="common-al">Locatie: Stadsblokkenweg 103</text:p>
            <text:p text:style-name="common-al">Dossiernummer: 40869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62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SM Festival, Stadsblokkenweg 103 Arnh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28</meta:user-defined>
    <meta:user-defined meta:name="OVERHEIDop.GmbID/DC.identifier">gmb-2024-62628</meta:user-defined>
    <meta:user-defined meta:name="OVERHEIDop.versieInformatie"/>
  </office:meta>
</office:document-meta>
</file>