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Van Ommenstraat 5 te Sint Jansklooste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0</text:span>
            <text:span text:style-name="nadrukcur">2217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Van Ommenstraat 5 te Sint Jansklooster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58-HV-DL nabij de Van Ommenstraat te Sint Jansklooster, nabij nummer 5 een gehandicaptenparkeerplaats te realiseren voor de huidige bewoner van de Van Ommenstraat 5.</text:p>
            <text:p text:style-name="common-al">
            <text:span text:style-name="nadrukcur">Steenwijk, </text:span>
            <text:span text:style-name="nadrukcur">13 februari</text:span>
            <text:span text:style-name="nadrukcur">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62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2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2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Van Ommenstraat 5 te Sint Janskloos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Van Ommenstraat 5 te Sint Jansklooste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624</meta:user-defined>
    <meta:user-defined meta:name="OVERHEIDop.GmbID/DC.identifier">gmb-2024-62624</meta:user-defined>
    <meta:user-defined meta:name="OVERHEIDop.versieInformatie"/>
  </office:meta>
</office:document-meta>
</file>