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wandafwerking van 2 binnenwanden aan Oosterend 3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 Verzonden op 26 januari 2024, Oosterend 39 te Oosterend, het verwijderen van asbesthoudende wandafwerking van 2 binnenwanden, kenmerk Z2024-00012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61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12</meta:user-defined>
    <dc:language>nl</dc:language>
    <meta:user-defined meta:name="OVERHEIDop.locatietype/OVERHEIDop.gebiedsmarkering">Adres</meta:user-defined>
    <meta:user-defined meta:name="DC.title">Melding voor het verwijderen van asbesthoudende wandafwerking van 2 binnenwanden aan Oosterend 39 te Ooster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16</meta:user-defined>
    <meta:user-defined meta:name="OVERHEIDop.GmbID/DC.identifier">gmb-2024-62616</meta:user-defined>
    <meta:user-defined meta:name="OVERHEIDop.versieInformatie"/>
  </office:meta>
</office:document-meta>
</file>