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e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Taphuys Arnhem </text:p>
            <text:p text:style-name="common-al">Locatie: Jansplein 56</text:p>
            <text:p text:style-name="common-al">Zaaknummer: 40848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61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ein 56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15</meta:user-defined>
    <meta:user-defined meta:name="OVERHEIDop.GmbID/DC.identifier">gmb-2024-62615</meta:user-defined>
    <meta:user-defined meta:name="OVERHEIDop.versieInformatie"/>
  </office:meta>
</office:document-meta>
</file>