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ilig omgaan met landbouwverkeer op 08-03-2024 aan de Veldweg 31 te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2-2024</text:p>
            <text:p text:style-name="common-al">Omschrijving: Veilig omgaan met landbouwverkeer </text:p>
            <text:p text:style-name="common-al">Locatie: Veldhofweg 31, 7361 TA Beekbergen</text:p>
            <text:p text:style-name="common-al">Zaaknummer: 02004923953</text:p>
            <text:p text:style-name="common-al">Datum evenement: 08-03-2024</text:p>
            <text:p text:style-name="last-al">Tijdstip evenement: 08.00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1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3953</meta:user-defined>
    <dc:language>nl</dc:language>
    <meta:user-defined meta:name="OVERHEIDop.locatietype/OVERHEIDop.gebiedsmarkering">Punt</meta:user-defined>
    <meta:user-defined meta:name="DC.title">Aanvraag evenementenvergunning Veilig omgaan met landbouwverkeer op 08-03-2024 aan de Veldweg 31 te Beekbergen</meta:user-defined>
    <meta:user-defined meta:name="DCTERMS.W3CDTF/DCTERMS.available">2024-02-09</meta:user-defined>
    <meta:user-defined meta:name="DCTERMS.W3CDTF/OVERHEIDop.jaargang">2024</meta:user-defined>
    <meta:user-defined meta:name="OVERHEIDop.publicationIssue">62612</meta:user-defined>
    <meta:user-defined meta:name="OVERHEIDop.GmbID/DC.identifier">gmb-2024-62612</meta:user-defined>
    <meta:user-defined meta:name="OVERHEIDop.versieInformatie"/>
  </office:meta>
</office:document-meta>
</file>