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Mosob Arnhem, Mark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Mosob Arnhem</text:p>
            <text:p text:style-name="common-al">Locatie: Markt 19 te Arnhem </text:p>
            <text:p text:style-name="common-al">Zaaknummer: 408467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60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0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0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Mosob Arnhem, Markt 19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09</meta:user-defined>
    <meta:user-defined meta:name="OVERHEIDop.GmbID/DC.identifier">gmb-2024-62609</meta:user-defined>
    <meta:user-defined meta:name="OVERHEIDop.versieInformatie"/>
  </office:meta>
</office:document-meta>
</file>