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straat 63, 5551A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besluit genomen op de aanvraag voor een omgevingsvergunning met zaaknummer <text:span text:style-name="nadrukvet">2023-402608</text:span>.</text:p>
            <text:p text:style-name="common-al">De zaak betreft locatie Bergstraat 63 5551AW Valkenswaard en heeft de omschrijving "splitsen bestaande woning, Bergstraat 63/65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2 januar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02608</meta:user-defined>
    <meta:user-defined meta:name="DCTERMS.abstract">splitsen bestaande woning, Bergstraat 63/65</meta:user-defined>
    <dc:language>nl</dc:language>
    <meta:user-defined meta:name="OVERHEIDop.locatietype/OVERHEIDop.gebiedsmarkering">Punt</meta:user-defined>
    <meta:user-defined meta:name="DC.title">Besluit aanvraag omgevingsvergunning Bergstraat 63, 5551AW Valkenswaa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60</meta:user-defined>
    <meta:user-defined meta:name="OVERHEIDop.GmbID/DC.identifier">gmb-2024-6260</meta:user-defined>
    <meta:user-defined meta:name="OVERHEIDop.versieInformatie"/>
  </office:meta>
</office:document-meta>
</file>