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Grand Café Facility Point, Meander 2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Grand Café Facility Point</text:p>
            <text:p text:style-name="common-al">Locatie: Meander 251 te Arnhem</text:p>
            <text:p text:style-name="common-al">Zaaknummer: 407907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59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9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Grand Café Facility Point, Meander 251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99</meta:user-defined>
    <meta:user-defined meta:name="OVERHEIDop.GmbID/DC.identifier">gmb-2024-62599</meta:user-defined>
    <meta:user-defined meta:name="OVERHEIDop.versieInformatie"/>
  </office:meta>
</office:document-meta>
</file>