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rnhem – Aanvraag evenementenvergunning, talentenmarkt, omgeving Nijhoffstraa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heeft de volgende aanvraag ontvangen:</text:p>
            <text:p text:style-name="common-al">Evenementenvergunning</text:p>
            <text:p text:style-name="common-al">Voor: Talentenmarkt</text:p>
            <text:p text:style-name="common-al">Datum: 25 mei 2024</text:p>
            <text:p text:style-name="common-al">Locatie: Nijhoffstraat, De Wiltstraat, Van Slichtenhorststraat</text:p>
            <text:p text:style-name="common-al">Dossiernummer: 4060693</text:p>
            <text:p text:style-name="common-al"/>
            <text:p text:style-name="common-al">U kunt een reactie geven op deze aanvraag</text:p>
            <text:p text:style-name="common-al">Artikel 4:8 van de Algemene wet bestuursrecht geeft u het recht om te reageren op aanvragen van de gemeente (zienswijze). U kunt reageren binnen één week na publicatie van deze bekendmaking. Benoem in uw reactie het dossiernummer. Er zijn drie manier om uw reactie te geven:</text:p>
            <text:p text:style-name="common-al">1. Stuur een mail naar loketbwl@arnhem.nl (voorkeur).</text:p>
            <text:p text:style-name="common-al">2. Stuur een brief naar Vergunning &amp; Handhaving via Postbus 9200, 6800 HA Arnhem.</text:p>
            <text:p text:style-name="last-al">3. Bel naar 0800 - 1809 en vraag naar de afdeling Vergunning &amp; Handhav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62584</text:span><text:line-break/><text:date style:data-style-name="dag" text:fixed="true" text:date-value="2024-02-09"/><text:line-break/><text:date style:data-style-name="jaar" text:fixed="true" text:date-value="2024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2584</text:span><text:date style:data-style-name="nicedate" text:fixed="true" text:date-value="2024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2584</text:span><text:date style:data-style-name="nicedate" text:fixed="true" text:date-value="2024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3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Gemeente Arnhem – Aanvraag evenementenvergunning, talentenmarkt, omgeving Nijhoffstraat</meta:user-defined>
    <meta:user-defined meta:name="DCTERMS.W3CDTF/DCTERMS.available">2024-02-09</meta:user-defined>
    <meta:user-defined meta:name="DCTERMS.W3CDTF/OVERHEIDop.jaargang">2024</meta:user-defined>
    <meta:user-defined meta:name="OVERHEIDop.publicationIssue">62584</meta:user-defined>
    <meta:user-defined meta:name="OVERHEIDop.GmbID/DC.identifier">gmb-2024-62584</meta:user-defined>
    <meta:user-defined meta:name="OVERHEIDop.versieInformatie"/>
  </office:meta>
</office:document-meta>
</file>