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lecommunicatiemast (NOEM 14 ENS), Enserrondweg te Ens C 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plaatsen van een telecommunicatiemast (NOEM 14 ENS) op locatie Enserrondweg te Ens C 248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 De aanvraag is geregistreerd onder zaaknummer Z2024-00000135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8 januari 2024. [Lidwoord] Noordoostpolder neemt daarover waarschijnlijk 25 maart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58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35</meta:user-defined>
    <meta:user-defined meta:name="DCTERMS.abstract">Betreft: aanvraag op locatie Enserrondweg te Ens C 2481</meta:user-defined>
    <dc:language>nl</dc:language>
    <meta:user-defined meta:name="OVERHEIDop.locatietype/OVERHEIDop.gebiedsmarkering">Vlak</meta:user-defined>
    <meta:user-defined meta:name="DC.title">Aanvraag vergunning voor het plaatsen van een telecommunicatiemast (NOEM 14 ENS), Enserrondweg te Ens C 248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81</meta:user-defined>
    <meta:user-defined meta:name="OVERHEIDop.GmbID/DC.identifier">gmb-2024-62581</meta:user-defined>
    <meta:user-defined meta:name="OVERHEIDop.versieInformatie"/>
  </office:meta>
</office:document-meta>
</file>