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van het bestemmingsplan voor de Fjoertour op diverse locaties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29 januari 2024, Fjoertour op verschillende locaties, voor het tijdelijk afwijken van het bestemmingsplan, kenmerk Z2023-0000030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5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3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tijdelijk afwijken van het bestemmingsplan voor de Fjoertour op diverse locaties te Terschelling</meta:user-defined>
    <meta:user-defined meta:name="DCTERMS.W3CDTF/DCTERMS.available">2024-02-09</meta:user-defined>
    <meta:user-defined meta:name="DCTERMS.W3CDTF/OVERHEIDop.jaargang">2024</meta:user-defined>
    <meta:user-defined meta:name="OVERHEIDop.publicationIssue">62579</meta:user-defined>
    <meta:user-defined meta:name="OVERHEIDop.GmbID/DC.identifier">gmb-2024-62579</meta:user-defined>
    <meta:user-defined meta:name="OVERHEIDop.versieInformatie"/>
  </office:meta>
</office:document-meta>
</file>