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weetea B.V. Haarlemmerstraat 97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393</text:p>
            <text:p text:style-name="common-al">
            <text:span text:style-name="nadrukvet">Datum ontvangen:</text:span> 06-02-2024</text:p>
            <text:p text:style-name="common-al">
            <text:span text:style-name="nadrukvet">Locatie:</text:span> Haarlemmerstraat 97 2312DM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8393</meta:user-defined>
    <meta:user-defined meta:name="DCTERMS.abstract">Sweetea B.V., Haarlemmerstraat 97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Sweetea B.V. Haarlemmerstraat 97 2312DM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572</meta:user-defined>
    <meta:user-defined meta:name="OVERHEIDop.GmbID/DC.identifier">gmb-2024-62572</meta:user-defined>
    <meta:user-defined meta:name="OVERHEIDop.versieInformatie"/>
  </office:meta>
</office:document-meta>
</file>