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4b01e923-d7f7-4d7d-9f53-76e85b303c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Laurierkerslaan</text:p>
      <text:section text:name="regeling_id1-3-2" text:style-name="regeling">
        <text:section text:name="aanhef_id1-3-2-1" text:style-name="aanhef">
          <text:section text:name="afkondiging_id1-3-2-1-1" text:style-name="afkondiging">
            <text:p text:style-name="afkondiging_top"/>
            <text:p text:style-name="al">Zaaknummer: Z23-112816</text:p>
            <text:p text:style-name="al">Burgemeester en wethouders van Amstelveen besluiten om in de Laurierkers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deze parkeerplaats geldt, zoals aangegeven op de bebordingstekening PAB-PV-2023-30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6% (36 van de 4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aurierkerslaan ligt binnen de bebouwde kom en is in beheer bij de gemeente Amstelveen.</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98.99622641509433mm"><draw:image xlink:href="Pictures/afb1i4b01e923-d7f7-4d7d-9f53-76e85b303cae.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3 januar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Laurier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Laurierkerslaan</meta:user-defined>
    <meta:user-defined meta:name="DCTERMS.W3CDTF/DCTERMS.available">2024-01-03</meta:user-defined>
    <meta:user-defined meta:name="DCTERMS.W3CDTF/OVERHEIDop.jaargang">2024</meta:user-defined>
    <meta:user-defined meta:name="OVERHEIDop.publicationIssue">6257</meta:user-defined>
    <meta:user-defined meta:name="OVERHEIDop.GmbID/DC.identifier">gmb-2024-6257</meta:user-defined>
    <meta:user-defined meta:name="OVERHEIDop.versieInformatie"/>
  </office:meta>
</office:document-meta>
</file>