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Jansplaats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Terrasvergunning</text:p>
            <text:p text:style-name="common-al">Voor: Terras middenplein Allure</text:p>
            <text:p text:style-name="common-al">Locatie: Jansplaats 6</text:p>
            <text:p text:style-name="common-al">Dossiernummer: 4023347</text:p>
            <text:p text:style-name="common-al">Verzenddatum besluit: 5 februar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256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6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6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Jansplaats 6</meta:user-defined>
    <meta:user-defined meta:name="DCTERMS.W3CDTF/DCTERMS.available">2024-02-09</meta:user-defined>
    <meta:user-defined meta:name="DCTERMS.W3CDTF/OVERHEIDop.jaargang">2024</meta:user-defined>
    <meta:user-defined meta:name="OVERHEIDop.publicationIssue">62561</meta:user-defined>
    <meta:user-defined meta:name="OVERHEIDop.GmbID/DC.identifier">gmb-2024-62561</meta:user-defined>
    <meta:user-defined meta:name="OVERHEIDop.versieInformatie"/>
  </office:meta>
</office:document-meta>
</file>