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Pirk 50, 8171CX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Pirk 50, 8171CX Vaassen. </text:p>
            <text:p text:style-name="common-al">Datum aanvraag:  06-02-2024</text:p>
            <text:p text:style-name="common-al">Zaaknummer : 9486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5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77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Pirk 50, 8171CX Vaassen</meta:user-defined>
    <meta:user-defined meta:name="DCTERMS.W3CDTF/DCTERMS.available">2024-02-09</meta:user-defined>
    <meta:user-defined meta:name="DCTERMS.W3CDTF/OVERHEIDop.jaargang">2024</meta:user-defined>
    <meta:user-defined meta:name="OVERHEIDop.publicationIssue">62559</meta:user-defined>
    <meta:user-defined meta:name="OVERHEIDop.GmbID/DC.identifier">gmb-2024-62559</meta:user-defined>
    <meta:user-defined meta:name="OVERHEIDop.versieInformatie"/>
  </office:meta>
</office:document-meta>
</file>