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Leidsel, 5406 CW Uden en Strengen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30-2024</text:span> te verlengen voor een periode van maximaal 6 weken.</text:p>
            <text:p text:style-name="common-al">Het verlengingsbesluit is verzonden op 07-02-2024.</text:p>
            <text:p text:style-name="common-al">
            <text:span text:style-name="nadrukvet">De zaak betreft:</text:span> bouwen van 11 woningen, handelen in strijd met regels ruimtelijke ordening, aanleggen van een uitrit, plaatsen (plan de Ruiter, P 3856).</text:p>
            <text:p text:style-name="common-al">
            <text:span text:style-name="nadrukvet">Adres:</text:span> Leidsel 5406 CW Uden, Strengen 5406 CV Uden.</text:p>
            <text:p text:style-name="common-al">
            <text:span text:style-name="nadrukvet">Soort aanvraag:</text:span> Bouwen, Buitenplanse kleine afwijking, Handelen in strijd met Ruimtelijke Ordening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255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5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5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11302024</meta:user-defined>
    <meta:user-defined meta:name="DCTERMS.abstract">bouwen van 11 woningen, handelen in strijd met regels ruimtelijke ordening, aanleggen van een uitrit, plaatsen (plan de Ruiter, P 385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Leidsel, 5406 CW Uden en Strengen, 5406 CV Ud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55</meta:user-defined>
    <meta:user-defined meta:name="OVERHEIDop.GmbID/DC.identifier">gmb-2024-62555</meta:user-defined>
    <meta:user-defined meta:name="OVERHEIDop.versieInformatie"/>
  </office:meta>
</office:document-meta>
</file>