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vakantiewoning aan Duinweg Midsland 5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1 december 2023, Duinweg Midsland 5 te Midsland, het uitbreiden van een vakantiewoning, kenmerk Z2023-00000329. Het besluit moet op uiterlijk 18 maart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255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5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5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29</meta:user-defined>
    <dc:language>nl</dc:language>
    <meta:user-defined meta:name="OVERHEIDop.locatietype/OVERHEIDop.gebiedsmarkering">Adres</meta:user-defined>
    <meta:user-defined meta:name="DC.title">Verlenging beslistermijn voor het uitbreiden van een vakantiewoning aan Duinweg Midsland 5 te Midsla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51</meta:user-defined>
    <meta:user-defined meta:name="OVERHEIDop.GmbID/DC.identifier">gmb-2024-62551</meta:user-defined>
    <meta:user-defined meta:name="OVERHEIDop.versieInformatie"/>
  </office:meta>
</office:document-meta>
</file>