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en een bijgebouw aan Dorpsstraat 94 2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0 december 2023, Dorpsstraat 94 2 te Hoorn, het bouwen van een recreatiewoning en een bijgebouw, kenmerk Z2023-00000356. Het besluit moet op uiterlijk 27 maart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254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56</meta:user-defined>
    <dc:language>nl</dc:language>
    <meta:user-defined meta:name="OVERHEIDop.locatietype/OVERHEIDop.gebiedsmarkering">Adres</meta:user-defined>
    <meta:user-defined meta:name="DC.title">Verlenging beslistermijn voor het bouwen van een recreatiewoning en een bijgebouw aan Dorpsstraat 94 2 te Hoo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47</meta:user-defined>
    <meta:user-defined meta:name="OVERHEIDop.GmbID/DC.identifier">gmb-2024-62547</meta:user-defined>
    <meta:user-defined meta:name="OVERHEIDop.versieInformatie"/>
  </office:meta>
</office:document-meta>
</file>