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51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51 </text:p>
            <text:p text:style-name="common-al"> Omschrijving: bouwen van een compacte woning N02 - Buurtschap te Veld - Raakei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5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1</meta:user-defined>
    <meta:user-defined meta:name="DCTERMS.abstract">bouwen van een compacte woning N02 - Buurtschap te Veld - Raak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851, Castiliëlaan (ongenummerd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44</meta:user-defined>
    <meta:user-defined meta:name="OVERHEIDop.GmbID/DC.identifier">gmb-2024-62544</meta:user-defined>
    <meta:user-defined meta:name="OVERHEIDop.versieInformatie"/>
  </office:meta>
</office:document-meta>
</file>