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isoleren van de daken van de woningen aan Tordelenweg 4, 6 en 10, Heereweg 6, 8. 10 en 12, ’t Achterom 5, Pirolastraat 3, 5, 7 en 9, Duindoornstraat 1 en 5, Parnassiaweg 1 en 7 te 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19 december 2023, Tordelenweg 4, 6 en 10, Heereweg 6, 8. 10 en 12, ’t Achterom 5, Pirolastraat 3, 5, 7 en 9, Duindoornstraat 1 en 5, Parnassiaweg 1 en 7 te Terschelling, het isoleren van de daken van de woningen, kenmerk Z2023-00000346. Het besluit moet op uiterlijk 26 maart 2024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6254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4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4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4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isoleren van de daken van de woningen aan Tordelenweg 4, 6 en 10, Heereweg 6, 8. 10 en 12, ’t Achterom 5, Pirolastraat 3, 5, 7 en 9, Duindoornstraat 1 en 5, Parnassiaweg 1 en 7 te Terschelling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541</meta:user-defined>
    <meta:user-defined meta:name="OVERHEIDop.GmbID/DC.identifier">gmb-2024-62541</meta:user-defined>
    <meta:user-defined meta:name="OVERHEIDop.versieInformatie"/>
  </office:meta>
</office:document-meta>
</file>