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lichtreclame, Oosterkade 1002, 9711 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lichtreclame aan de Oosterkade 1002  te Groningen  </text:span>
          </text:p>
            <text:p text:style-name="common-al">De gemeente Groningen heeft een aanvraag voor een omgevingsvergunning reguliere procedure ontvangen. De vergunning is aangevraagd voor het aanbrengen van lichtreclame aan de Oosterkade 1002  te Groningen, dossiernummer GRN-000005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254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054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lichtreclame, Oosterkade 1002, 9711 RS Gron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40</meta:user-defined>
    <meta:user-defined meta:name="OVERHEIDop.GmbID/DC.identifier">gmb-2024-62540</meta:user-defined>
    <meta:user-defined meta:name="OVERHEIDop.versieInformatie"/>
  </office:meta>
</office:document-meta>
</file>