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Besluit exploitatievergunning voor De Stadskamer IJsselstein B.V., Benschopperstraat 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drijf: horecabedrijf</text:p>
            <text:p text:style-name="common-al"/>
            <text:p text:style-name="common-al">De verzenddatum van de vergunning is 16 oktober 2023</text:p>
            <text:p text:style-name="common-al"/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625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Besluit exploitatievergunning voor De Stadskamer IJsselstein B.V., Benschopperstraat 37a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54</meta:user-defined>
    <meta:user-defined meta:name="OVERHEIDop.GmbID/DC.identifier">gmb-2024-6254</meta:user-defined>
    <meta:user-defined meta:name="OVERHEIDop.versieInformatie"/>
  </office:meta>
</office:document-meta>
</file>