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Slipjacht Ri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het college hebben op 7 februari 2024 de evenementenvergunning met bijbehorende toestemming verleend: </text:p>
            <text:p text:style-name="common-al">Voor het houden van het evenement ‘Slipjacht Riel‘ op 2 maart 2024 in het buitengebied van Riel van 12.00 uur tot 17.00 uur.</text:p>
            <text:p text:style-name="common-al">Kenmerk: 2023-030130</text:p>
            <text:p text:style-name="common-al"/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9">
              <text:list-item text:style-override="id1-3-2-1-1-9-1">
                <text:number>1.</text:number>
                <text:p text:style-name="al">Online: ga naar www.goirle.nl/bezwaarschriftindienen en gebruik uw DigiD.</text:p>
              </text:list-item>
              <text:list-item text:style-override="id1-3-2-1-1-9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De datum van uw bezwaarschrift 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Waarom u het niet eens bent met het besluit </text:p>
              </text:list-item>
              <text:list-item text:style-override="id1-3-2-1-1-11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www.rechtspraak.nl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Aan een voorlopige voorziening zijn kosten verbonden. Meer informatie over een voorlopige voorziening vindt u op: www.rechtspraak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253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3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3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30130</meta:user-defined>
    <dc:language>nl</dc:language>
    <meta:user-defined meta:name="OVERHEIDop.locatietype/OVERHEIDop.gebiedsmarkering">Woonplaats</meta:user-defined>
    <meta:user-defined meta:name="DC.title">Verleende evenementenvergunning ‘Slipjacht Riel’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39</meta:user-defined>
    <meta:user-defined meta:name="OVERHEIDop.GmbID/DC.identifier">gmb-2024-62539</meta:user-defined>
    <meta:user-defined meta:name="OVERHEIDop.versieInformatie"/>
  </office:meta>
</office:document-meta>
</file>