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uwen van een schuur voor dieren, Perceel naast Heerenweg 13 IJhorst,  [SHT02C03262]  Staphorst C 32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Perceel naast Heerenweg 13 IJhorst,  [SHT02C03262]  Staphorst C 3262  </text:p>
            <text:p text:style-name="common-al">
            <text:span text:style-name="nadrukvet">Zaakomschrijving:</text:span> Bouwen van een schuur voor dieren</text:p>
            <text:p text:style-name="common-al">
            <text:span text:style-name="nadrukvet">Zaaknummer:</text:span> Z/STH24/0180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0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253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042</meta:user-defined>
    <meta:user-defined meta:name="DCTERMS.abstract">Bouwen van een schuur voor d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uwen van een schuur voor dieren, Perceel naast Heerenweg 13 IJhorst,  [SHT02C03262]  Staphorst C 3262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534</meta:user-defined>
    <meta:user-defined meta:name="OVERHEIDop.GmbID/DC.identifier">gmb-2024-62534</meta:user-defined>
    <meta:user-defined meta:name="OVERHEIDop.versieInformatie"/>
  </office:meta>
</office:document-meta>
</file>