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voormalige reddingsbootloods aan Willem Barentszkade 41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6 januari 2024, Willem Barentszkade 41A te West-Terschelling, het restaureren van de voormalige reddingsbootloods, kenmerk Z2024-0004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7</meta:user-defined>
    <dc:language>nl</dc:language>
    <meta:user-defined meta:name="OVERHEIDop.locatietype/OVERHEIDop.gebiedsmarkering">Adres</meta:user-defined>
    <meta:user-defined meta:name="DC.title">Aanvraag vergunning voor het restaureren van de voormalige reddingsbootloods aan Willem Barentszkade 41A te West-Terschell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32</meta:user-defined>
    <meta:user-defined meta:name="OVERHEIDop.GmbID/DC.identifier">gmb-2024-62532</meta:user-defined>
    <meta:user-defined meta:name="OVERHEIDop.versieInformatie"/>
  </office:meta>
</office:document-meta>
</file>