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ter Zuidlaan-Juliana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4 een aanvraag omgevingsvergunning ontvangen.</text:p>
            <text:p text:style-name="common-al">Het betreft een aanvraag met omschrijving het herinrichten van de Peter Zuidlaan- Julianastraat.</text:p>
            <text:p text:style-name="common-al">De zaak is geregistreerd onder nummer VHZ2024-0019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252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2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2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192</meta:user-defined>
    <meta:user-defined meta:name="DCTERMS.abstract">herinrichten van de Peter Zuidlaan- Juliana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ter Zuidlaan-Julianastraat te Vel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29</meta:user-defined>
    <meta:user-defined meta:name="OVERHEIDop.GmbID/DC.identifier">gmb-2024-62529</meta:user-defined>
    <meta:user-defined meta:name="OVERHEIDop.versieInformatie"/>
  </office:meta>
</office:document-meta>
</file>