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Koningsdag 27-04-2024 De Blauwe Duif op de locati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4 een besluit genomen op de aanvraag met zaaknummer 19311275503 voor een alcohol ontheffing voor  Koningsdag 27-04-2024 De Blauwe Duif op de locatie Schoonhoven. De aanvraag is buiten behandeling want verleend bij aanvraag evenementenvergunning.</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52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2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2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75503</meta:user-defined>
    <dc:language>nl</dc:language>
    <meta:user-defined meta:name="OVERHEIDop.locatietype/OVERHEIDop.gebiedsmarkering">Vlak</meta:user-defined>
    <meta:user-defined meta:name="DC.title">Kennisgeving besluit op aanvraag voor een alcohol ontheffing voor Koningsdag 27-04-2024 De Blauwe Duif op de locatie Schoonhoven</meta:user-defined>
    <meta:user-defined meta:name="DCTERMS.W3CDTF/DCTERMS.available">2024-02-09</meta:user-defined>
    <meta:user-defined meta:name="DCTERMS.W3CDTF/OVERHEIDop.jaargang">2024</meta:user-defined>
    <meta:user-defined meta:name="OVERHEIDop.publicationIssue">62526</meta:user-defined>
    <meta:user-defined meta:name="OVERHEIDop.GmbID/DC.identifier">gmb-2024-62526</meta:user-defined>
    <meta:user-defined meta:name="OVERHEIDop.versieInformatie"/>
  </office:meta>
</office:document-meta>
</file>