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aliëlaan 118, 6414TS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417</text:span>
          </text:p>
            <text:p text:style-name="common-al">
            <text:span text:style-name="nadrukvet">Adres : Italiëlaan 118, 6414TS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5 februari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252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2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2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417</meta:user-defined>
    <meta:user-defined meta:name="DCTERMS.abstract">Betreft: melding op locatie Italiëlaan 118, 6414TS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taliëlaan 118, 6414TS Heerlen. Kennisgeving ingediende sloopmelding: het saneren van asbest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524</meta:user-defined>
    <meta:user-defined meta:name="OVERHEIDop.GmbID/DC.identifier">gmb-2024-62524</meta:user-defined>
    <meta:user-defined meta:name="OVERHEIDop.versieInformatie"/>
  </office:meta>
</office:document-meta>
</file>