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uitgebreide omgevingsvergunning Dronenplein 1a, 2411H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ontwerpbesluit is vastgesteld op de aanvraag met kenmerk 2023-00017644. Het gaat over het brandveilig gebruik van het KDV en de BSO Piratenschip te Bodegraven op de locatie Dronenplein 1a, 2411HE Bodegraven. In het ontwerpbesluit wordt de vergunning verleend. Het ontwerpbesluit gaat over:</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ontwerpbesluit en de bijbehorende documenten liggen ter inzage bij de gemeente Bodegraven-Reeuwijk. De documenten worden ook digitaal ter inzage gelegd op de website van de ODMH. Deze vindt u op</text:p>
            <text:p text:style-name="common-al">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17644.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51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1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1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17644</meta:user-defined>
    <meta:user-defined meta:name="DCTERMS.abstract">Ontwerpbesluit uitgebreide omgevingsvergunning</meta:user-defined>
    <dc:language>nl</dc:language>
    <meta:user-defined meta:name="OVERHEIDop.locatietype/OVERHEIDop.gebiedsmarkering">Punt</meta:user-defined>
    <meta:user-defined meta:name="DC.title">Ontwerpbesluit uitgebreide omgevingsvergunning Dronenplein 1a, 2411HE Bodegraven</meta:user-defined>
    <meta:user-defined meta:name="DCTERMS.W3CDTF/DCTERMS.available">2024-02-09</meta:user-defined>
    <meta:user-defined meta:name="DCTERMS.W3CDTF/OVERHEIDop.jaargang">2024</meta:user-defined>
    <meta:user-defined meta:name="OVERHEIDop.publicationIssue">62519</meta:user-defined>
    <meta:user-defined meta:name="OVERHEIDop.GmbID/DC.identifier">gmb-2024-62519</meta:user-defined>
    <meta:user-defined meta:name="OVERHEIDop.versieInformatie"/>
  </office:meta>
</office:document-meta>
</file>