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t.b.v. vestiging New York Pizza en plaatsen gevelreclame en luchtkanaal, Nieuwe Deventerweg 54A 8014AJ Zwolle [Zaaknummer 0193ESUITE25512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51222023</text:p>
            <text:p text:style-name="common-al">
            <text:span text:style-name="nadrukvet">Verzenddatum besluit:</text:span> 07-02-2024</text:p>
            <text:p text:style-name="common-al">
            <text:span text:style-name="nadrukvet">Locatie:</text:span> Nieuwe Deventerweg 54A 8014AJ Zwolle</text:p>
            <text:p text:style-name="common-al">
            <text:span text:style-name="nadrukvet">Projectomschrijving:</text:span> het afwijken van het bestemmingsplan t.b.v. vestiging New York Pizza en het plaatsen van gevelreclame en een luchtkanaa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51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51222023</meta:user-defined>
    <meta:user-defined meta:name="DCTERMS.abstract">het afwijken van het bestemmingsplan t.b.v. vestiging New York Pizza en het plaatsen van gevelreclame en een luchtkanaal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t.b.v. vestiging New York Pizza en plaatsen gevelreclame en luchtkanaal, Nieuwe Deventerweg 54A 8014AJ Zwolle [Zaaknummer 0193ESUITE2551222023]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14</meta:user-defined>
    <meta:user-defined meta:name="OVERHEIDop.GmbID/DC.identifier">gmb-2024-62514</meta:user-defined>
    <meta:user-defined meta:name="OVERHEIDop.versieInformatie"/>
  </office:meta>
</office:document-meta>
</file>