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een woning en realiseren van een aanbouw op de locatie Vordingstraat 36 te Ewijk zaaknummer AB24.00141</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splitsen van een woning en realiseren van een aanbouw op de locatie Vordingstraat 36 te Ewij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2510</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510</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510</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een woning en realiseren van een aanbouw op de locatie Vordingstraat 36 te Ewijk zaaknummer AB24.00141</meta:user-defined>
    <meta:user-defined meta:name="DCTERMS.W3CDTF/DCTERMS.available">2024-02-09</meta:user-defined>
    <meta:user-defined meta:name="DCTERMS.W3CDTF/OVERHEIDop.jaargang">2024</meta:user-defined>
    <meta:user-defined meta:name="OVERHEIDop.publicationIssue">62510</meta:user-defined>
    <meta:user-defined meta:name="OVERHEIDop.GmbID/DC.identifier">gmb-2024-62510</meta:user-defined>
    <meta:user-defined meta:name="OVERHEIDop.versieInformatie"/>
  </office:meta>
</office:document-meta>
</file>