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afvalcontainers op de locatie Thorbeckeplein 14 te Beuningen Gld zaaknummer AB24.00138</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twee afvalcontainers op de locatie Thorbeckeplein 14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250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0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0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twee afvalcontainers op de locatie Thorbeckeplein 14 te Beuningen Gld zaaknummer AB24.00138</meta:user-defined>
    <meta:user-defined meta:name="DCTERMS.W3CDTF/DCTERMS.available">2024-02-09</meta:user-defined>
    <meta:user-defined meta:name="DCTERMS.W3CDTF/OVERHEIDop.jaargang">2024</meta:user-defined>
    <meta:user-defined meta:name="OVERHEIDop.publicationIssue">62509</meta:user-defined>
    <meta:user-defined meta:name="OVERHEIDop.GmbID/DC.identifier">gmb-2024-62509</meta:user-defined>
    <meta:user-defined meta:name="OVERHEIDop.versieInformatie"/>
  </office:meta>
</office:document-meta>
</file>