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bijeenkomstfunctie en het realiseren van 4 appartementen - Noordkade 32, 32A, 34 en Eibertsbek 9 t/m 15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32, 32A, 34 en Eibertsbek 9 t/m 15 in Drachten, de uitbreiding van de bijeenkomstfunctie en het realiseren van 4 appartementen, Z2023-00002125, datum bekendmaking: 7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5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5</meta:user-defined>
    <meta:user-defined meta:name="DCTERMS.abstract">Verleende omgevingsvergunning, Noordkade 32, 32A, 34 en Eibertsbek 9 t/m 15 in Drachten, de uitbreiding van de bijeenkomstfunctie en het realiseren van 4 appartementen, zaaknummer: Z2023-00002125, datum bekendmaking: 7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de uitbreiding van de bijeenkomstfunctie en het realiseren van 4 appartementen - Noordkade 32, 32A, 34 en Eibertsbek 9 t/m 15 in Drachten</meta:user-defined>
    <meta:user-defined meta:name="DCTERMS.W3CDTF/DCTERMS.available">2024-02-09</meta:user-defined>
    <meta:user-defined meta:name="DCTERMS.W3CDTF/OVERHEIDop.jaargang">2024</meta:user-defined>
    <meta:user-defined meta:name="OVERHEIDop.publicationIssue">62500</meta:user-defined>
    <meta:user-defined meta:name="OVERHEIDop.GmbID/DC.identifier">gmb-2024-62500</meta:user-defined>
    <meta:user-defined meta:name="OVERHEIDop.versieInformatie"/>
  </office:meta>
</office:document-meta>
</file>