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Markelo, herziening Grotestraat 34". </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raad van de gemeente Hof van Twente het bestemmingsplan "Markelo, herziening Grotestraat 34" ongewijzigd vastgesteld.</text:p>
            <text:p text:style-name="common-al">Voor de Grotestraat 34 in Markelo is een plan opgesteld om de locatie te herontwikkelen. Het plan bestaat uit sloop van de bestaande bebouwing, waaronder het tankstation. Vervolgens kunnen op deze plek 7 rijwoningen (huur) worden gerealiseerd. Hiervan zullen er 4 levensloopbestendig worden uitgevoerd. Het plan past niet in de regels uit het geldende bestemmingsplan "Markelo”, omdat het perceel daarin nog de bestemming ‘Bedrijf’ heeft. Om deze ontwikkeling mogelijk te maken is deze herziening van het bestemmingsplan opgesteld. </text:p>
            <text:p text:style-name="common-al">Het vastgestelde plan ligt van 4 januari 2024 tot en met 14 februari 2023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MKxGrotestraat34-VS10" xlink:type="simple">https://www.ruimtelijkeplannen.nl/?planidn=NL.IMRO.1735.MKxGrotestraat34-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3 januari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MKxGrotestraat34-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Markelo, herziening Grotestraat 34".</meta:user-defined>
    <meta:user-defined meta:name="DCTERMS.W3CDTF/DCTERMS.available">2024-01-03</meta:user-defined>
    <meta:user-defined meta:name="DCTERMS.W3CDTF/OVERHEIDop.jaargang">2024</meta:user-defined>
    <meta:user-defined meta:name="OVERHEIDop.publicationIssue">625</meta:user-defined>
    <meta:user-defined meta:name="OVERHEIDop.GmbID/DC.identifier">gmb-2024-625</meta:user-defined>
    <meta:user-defined meta:name="OVERHEIDop.versieInformatie"/>
  </office:meta>
</office:document-meta>
</file>