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1605 voor een omgevingsvergunning voor het bouwen van een loods op locatie Cornelis Kuinweg 15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24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5</meta:user-defined>
    <meta:user-defined meta:name="DCTERMS.abstract">Betreft: Beschikking verlenging beslistermijn op locatie Cornelis Kuinweg 15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ds op het perceel Cornelis Kuinweg 15 in And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98</meta:user-defined>
    <meta:user-defined meta:name="OVERHEIDop.GmbID/DC.identifier">gmb-2024-62498</meta:user-defined>
    <meta:user-defined meta:name="OVERHEIDop.versieInformatie"/>
  </office:meta>
</office:document-meta>
</file>